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Asamblea General Extraordinaria 21 de diciembre. <text:s/></text:p>
      <text:p text:style-name="Normal"/>
      <text:p text:style-name="Normal">Acta de la Asamblea General Extraordinaria de la Federación de Ajedrez de Murcia, celebrada<text:s/></text:p>
      <text:p text:style-name="Normal">en el CAR, centro de alto rendimiento<text:s/>en Los Alcázares, el día 21 de diciembre de 2025, a las<text:s/></text:p>
      <text:p text:style-name="Normal">10:00h 1ª convocatoria y 10:30h 2ª convocatoria, con el siguiente orden del día; <text:s/></text:p>
      <text:p text:style-name="Normal">1º.- Lectura y aprobación si procede del Acta anterior.<text:s/></text:p>
      <text:p text:style-name="Normal">2º.- Informe del Presidente.<text:s/></text:p>
      <text:p text:style-name="Normal">3º.- Aprobación cambios de formatos de torneos y actualización reglamento,<text:s/></text:p>
      <text:p text:style-name="Normal">estatutos, etc.<text:s/></text:p>
      <text:p text:style-name="Normal">4º.-Aprobacion cambios sugeridos para el regional por equipos.</text:p>
      <text:p text:style-name="Normal">5º- Aprobación calendario y cuotas 2026.</text:p>
      <text:p text:style-name="Normal"/>
      <text:p text:style-name="Normal">1º.- Lectura y aprobación si procede del Acta anterior.<text:s/></text:p>
      <text:p text:style-name="Normal">El presidente saluda a los asistentes y agradece la asistencia. Se da lectura al acta de la sesión anterior, que queda aprobada por unanimidad.</text:p>
      <text:p text:style-name="Normal"/>
      <text:p text:style-name="Normal">2º.- Informe del Presidente.<text:s/></text:p>
      <text:p text:style-name="Normal">El presidente empieza felicitando a los ajedrecistas que han obtenido buenos resultados en los campeonatos nacionales; y a los ya mencionados en la última reunión, se les suman por sus logros conseguidos en la última parte del año, Darío Romero del Thader tercero de España en el tramos de sub 1700, también terceros quedaron Jose Carlos Ibarra y Adara Rodríguez en el Campeonato de España de parejas mixtas relámpago, y en este mismo torneo Elena Rodríguez fue cuarta de la general y campeona Sub 18.</text:p>
      <text:p text:style-name="Normal">El presidente valora este primer año de la nueva junta directiva como un buen año, tanto en lo deportivo como en lo extradeportivo.</text:p>
      <text:p text:style-name="Normal">Informa que se ha crecido en el número de licencias y se ha incrementado la participación en todos los campeonatos regionales, sumado a una reducción de los gatos hace que la federación tenga buena salud económica.<text:s/></text:p>
      <text:p text:style-name="Normal">Ha recordado que este año se<text:s/>creó la tecnificación para los jóvenes además de lanzar un curso de monitor y un curso de árbitro, con muy buena aceptación en todos los casos.<text:s/></text:p>
      <text:p text:style-name="Normal">En torneos como el absoluto y de tramos, se incorporaron tableros electrónicos para la retrasmisión de las<text:s/>partidas; así como la creación de Instagram y canal de YouTube donde se podían ver en directo imágenes de la sala, incluso entrevistas con los protagonistas.<text:s/></text:p>
      <text:p text:style-name="Normal">También informa Javier que, aunque la web nueva se lanzó a primero de año no deja de evolucionar<text:s/>e incluir mejoras como los rankings actualizados de todos los jugadores Farm o la nueva sección privada donde los clubes podrán renovar las licencias de sus jugadores e inscribirlos a los torneos. En este punto Javier agradece a Alex Guillen el trabajo que<text:s/>está realizando en la parte técnica.<text:s/></text:p>
      <text:p text:style-name="Normal">En cuanto a la organización del Campeonato de España de Rápidas para jóvenes de 2026, informa Javier, que las negociones están muy avanzadas, prácticamente cerrado para que se celebre en Torre Pacheco, el 1 y 2 de agosto.<text:s/></text:p>
      <text:p text:style-name="Normal">Informa también, de la creación de una comisión que trabaja en la actualización del reglamento y en los formatos de los campeonatos regionales.<text:s/></text:p>
      <text:p text:style-name="Normal">Esta comisión está formada por,<text:s/></text:p>
      <text:p text:style-name="Normal">Jose Antonio Moya del Club de Ajedrez Mar Menor</text:p>
      <text:p text:style-name="Normal">Jose Lara de CDA Lapuerta</text:p>
      <text:p text:style-name="Normal">Manuel Campos de Thader Chess</text:p>
      <text:p text:style-name="Normal">Pascual Castellanos de Coímbra Jumilla</text:p>
      <text:p text:style-name="Normal">Javier Valera como Presidente.</text:p>
      <text:p text:style-name="Normal">Reiterando una vez más que la comisión<text:s/>está<text:s/>abierta para todo el que quiera.</text:p>
      <text:p text:style-name="Normal">El presidente pregunta a todos los asambleístas que si les parece ve que la comisión se quede permanente para seguir actualizando y trabajando; y se aprueba por unanimidad.</text:p>
      <text:p text:style-name="Normal"/>
      <text:p text:style-name="Normal">3º y 4º.- Aprobación cambios de formatos de torneos y actualización reglamento,<text:s/></text:p>
      <text:p text:style-name="Normal">Estatutos y Aprobación cambios sugeridos para el regional por equipos.</text:p>
      <text:p text:style-name="Normal"/>
      <text:p text:style-name="Normal">El presidente explica que la comisión ha leído y analizado todas las propuestas que han llegado de posibles cambios. Agradece a los clubes que han enviado sus ideas como Thader, Mar Menor, Lapuerta, Archena, Jumilla, Yecla y El Pasico.<text:s/></text:p>
      <text:p text:style-name="Normal">Hace un resumen que tras<text:s/>analizar y estudiar todas las propuestas recibidas no era viable aplicar todos los cambios de golpe, y la comisión decidió presentar esos cambios en diferentes fases, proponiendo a votación para esta reunión la ampliación del por equipos a 9 rondas y el cambio del formato del por edades a un solo fin de semana.<text:s/></text:p>
      <text:p text:style-name="Normal">La votación para ampliar a 9 rondas fue a probada con 17 votos a favor, 1 en contra y 3 abstenciones.<text:s/></text:p>
      <text:p text:style-name="Normal">La votación para cambiar el por edades a un fin de semana se aprobó con 15 votos a favor, 4 en<text:s/>contra y 2 abstenciones.<text:s/></text:p>
      <text:p text:style-name="Normal">Se abrió un debate sobre la conveniencia de cambiar el por equipos a primero de año, pero al no estar este punto en el orden del día, se<text:s/>quedó<text:s/>en debate.<text:s/></text:p>
      <text:p text:style-name="Normal"/>
      <text:p text:style-name="Normal">5º- Aprobación calendario y cuotas 2026.</text:p>
      <text:p text:style-name="Normal">En cuanto al calendario, se propuso el nuevo calendario para 2026 y con alguna pequeña modificación realizada sobre la marcha, fue aprobado por unanimidad. <text:s/>Adjuntamos el archivo con el calendario que también quedara publicado en la web.<text:s/></text:p>
      <text:p text:style-name="Normal">Y en cuanto a las cuotas, se propone simplificar el sistema actual y equipararlo con el de la Feda, dejando una cota para menores de sub 14, otra de sub 14 hasta 65 años, otra para veteranos B y una cota reducida para jugadores nuevos sin código fide. También se actualizan las cotas de árbitros y monitores.<text:s/></text:p>
      <text:p text:style-name="Normal">Todo quedara publicado en la web.<text:s/></text:p>
      <text:p text:style-name="Normal">Las renovaciones tardías tendrán un incremento de 5 euros.<text:s/></text:p>
      <text:p text:style-name="Normal"/>
      <text:p text:style-name="Normal">Jose Gil manifiesta su interés en formar parte de la comisión y Roberto<text:s/>Pérez<text:s/>propone la creación de campeonato regional por equipo blitz, y queda aprobado.<text:s/></text:p>
      <text:p text:style-name="Normal">Sin más asuntos que tratar se da por finalizada la asamblea a las 12:40h, y se comienza con la entrega de diplomas para los nuevos árbitros.<text: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onchi</meta:initial-creator>
    <dc:creator>Javier</dc:creator>
    <meta:creation-date>2025-12-26T09:24:00Z</meta:creation-date>
    <dc:date>2025-12-26T11:02:00Z</dc:date>
    <meta:template xlink:href="Normal" xlink:type="simple"/>
    <meta:editing-cycles>3</meta:editing-cycles>
    <meta:editing-duration>PT4980S</meta:editing-duration>
    <meta:document-statistic meta:page-count="1" meta:paragraph-count="10" meta:word-count="839" meta:character-count="5445" meta:row-count="38" meta:non-whitespace-character-count="4616"/>
  </office:meta>
</office:document-meta>
</file>